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onderhoudskap van 19 bomen aan Europaweg (6) Heeklaan (1) Troelstrastraat (1) Kromme Haagdijk (1) Haagsepad (1) Schrijvershoeve (1) Neervoortse Dreef (2) Medevoort (1) Brandevoortse Dreef (1) Neerwal (2) De Voort (1) Iekendonksevoort (1)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a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Europaweg (6) Heeklaan (1) Troelstrastraat (1) Kromme Haagdijk (1) Haagsepad (1) Schrijvershoeve (1) Neervoortse Dreef (2) Medevoort (1) Brandevoortse Dreef (1) Neerwal (2) De Voort (1) Iekendonksevoort (1)</text:p>
                  </table:table-cell>
                  <table:table-cell table:style-name="entry" table:number-rows-spanned="1" table:number-columns-spanned="1">
                    <text:p text:style-name="table_al">5-12-2025</text:p>
                  </table:table-cell>
                  <table:table-cell table:style-name="entry" table:number-rows-spanned="1" table:number-columns-spanned="1">
                    <text:p text:style-name="table_al">onderhoudskap 19 bomen</text:p>
                  </table:table-cell>
                  <table:table-cell table:style-name="entry" table:number-rows-spanned="1" table:number-columns-spanned="1">
                    <text:p text:style-name="table_al">079452811511</text:p>
                  </table:table-cell>
                </table:table-row>
              </table:table>
              <text:p text:style-name="table_bottom"/>
            </text:section>
            <text:p text:style-name="common-al">Het betreft hier uitsluitend een kennisgeving. De plannen liggen niet ter inzage. </text:p>
            <text:p text:style-name="common-al">Eventuele bezwaren kunnen pas worden ingediend nadat ons college over de plannen heeft beslist. </text:p>
            <text:p text:style-name="common-al">Verleende vergunningen worden eveneens gepubliceerd.</text:p>
            <text:p text:style-name="last-al">Aanvragen met als projectomschrijving ‘Onderhoudskap’ zijn kapvergunningen voor dode of niet levensvatbare bomen. Als u meer informatie wilt over welke bomen dit betreft kunt u via de volgende link naar het overzicht van te kappen bomen: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26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94528115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een onderhoudskap van 19 bomen aan Europaweg (6) Heeklaan (1) Troelstrastraat (1) Kromme Haagdijk (1) Haagsepad (1) Schrijvershoeve (1) Neervoortse Dreef (2) Medevoort (1) Brandevoortse Dreef (1) Neerwal (2) De Voort (1) Iekendonksevoort (1) te Helmond</meta:user-defined>
    <meta:user-defined meta:name="DCTERMS.W3CDTF/DCTERMS.available">2025-12-18</meta:user-defined>
    <meta:user-defined meta:name="DCTERMS.W3CDTF/OVERHEIDop.jaargang">2025</meta:user-defined>
    <meta:user-defined meta:name="OVERHEIDop.publicationIssue">552676</meta:user-defined>
    <meta:user-defined meta:name="OVERHEIDop.GmbID/DC.identifier">gmb-2025-552676</meta:user-defined>
    <meta:user-defined meta:name="OVERHEIDop.versieInformatie"/>
  </office:meta>
</office:document-meta>
</file>