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kappen van 1 Anna Paulownaboom, 3 wilde lijsterbessen, 1 ruwe berk, 2 zomereiken en 1 kastanjebladige eik aan Wolvenveen/Lottinglaan/van Blankenheimlaan/Zuides/Menso Altinglaan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om kappen of houtopstand vellen</text:span>
          </text:p>
            <text:list text:style-name="id1-3-2-1-1-4">
              <text:list-item text:style-override="id1-3-2-1-1-4-1">
                <text:number>•</text:number>
                <text:p text:style-name="al">Wolvenveen/Lottinglaan/van Blankenheimlaan/Zuides/Menso Altinglaan – Rolde, kadastraal bekend: Rolde (RDE00) R 4563 en R 4602, kappen 1 Anna Paulownaboom, 3 wilde lijsterbessen, 1 ruwe berk, 2 zomereiken, 1 kastanjebladige eik (verzonden 10-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text:spa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26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positieve weigering voor het kappen van 1 Anna Paulownaboom, 3 wilde lijsterbessen, 1 ruwe berk, 2 zomereiken en 1 kastanjebladige eik aan Wolvenveen/Lottinglaan/van Blankenheimlaan/Zuides/Menso Altinglaan te Rolde</meta:user-defined>
    <meta:user-defined meta:name="DCTERMS.W3CDTF/DCTERMS.available">2025-12-18</meta:user-defined>
    <meta:user-defined meta:name="DCTERMS.W3CDTF/OVERHEIDop.jaargang">2025</meta:user-defined>
    <meta:user-defined meta:name="OVERHEIDop.publicationIssue">552673</meta:user-defined>
    <meta:user-defined meta:name="OVERHEIDop.GmbID/DC.identifier">gmb-2025-552673</meta:user-defined>
    <meta:user-defined meta:name="OVERHEIDop.versieInformatie"/>
  </office:meta>
</office:document-meta>
</file>