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af Baarskampstraat – Rijksweg te Kess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af Baarskampstraat – Rijksweg te Kessel’ ter inzage ligt met ingang van 19 december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het realiseren van een nieuwe supermarktlocatie in de hoek van de Baarskampstraat en de Rijksweg, een fysio/fitnessbedrijf op de locatie van de te verplaatsen supermarkt en woningbouw naast het fysio/fitnessbedrijf en aan de Roode Eggeweg in Kessel. 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19 december 2025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af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Donny Hegger. </text:p>
            <text:p text:style-name="common-al">
            <text:span text:style-name="nadrukvet">Vragen</text:span>
          </text:p>
            <text:p text:style-name="common-al">Voor meer informatie neemt u contact op met Donny Hegger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26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af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werp TAM-Omgevingsplan ‘Hoofdstuk 22af Baarskampstraat – Rijksweg te Kessel’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71</meta:user-defined>
    <meta:user-defined meta:name="OVERHEIDop.GmbID/DC.identifier">gmb-2025-552671</meta:user-defined>
    <meta:user-defined meta:name="OVERHEIDop.versieInformatie"/>
  </office:meta>
</office:document-meta>
</file>