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plein 7681 AX Vroomshoop, standplaats voor promotie van de Zonnebloem op 24-05-2025 van 10.00-16.00 uur (+ evt. grabbelton)   (ontvangen op 05-02-2025, zaaknummer TR-Z2025-00019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ulianaplein 7681 AX Vroomshoop</text:p>
            <text:p text:style-name="common-al">
            <text:span text:style-name="nadrukvet">Wat:</text:span> standplaats voor promotie van de Zonnebloem op    24-05-2025 van 10.00-16.00 uur (+ evt. grabbelton)</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2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192</meta:user-defined>
    <meta:user-defined meta:name="DCTERMS.abstract">standplaats voor promotie de Zonnebloem op 24-05-2025 van 10.00-16.00 uur (+ evt. grabbelton) </meta:user-defined>
    <dc:language>nl</dc:language>
    <meta:user-defined meta:name="OVERHEIDop.locatietype/OVERHEIDop.gebiedsmarkering">Punt</meta:user-defined>
    <meta:user-defined meta:name="DC.title">Gemeente Twenterand - Ingekomen aanvraag Julianaplein 7681 AX Vroomshoop, standplaats voor promotie van de Zonnebloem op 24-05-2025 van 10.00-16.00 uur (+ evt. grabbelton)   (ontvangen op 05-02-2025, zaaknummer TR-Z2025-000192)</meta:user-defined>
    <meta:user-defined meta:name="DCTERMS.W3CDTF/DCTERMS.available">2025-02-19</meta:user-defined>
    <meta:user-defined meta:name="DCTERMS.W3CDTF/OVERHEIDop.jaargang">2025</meta:user-defined>
    <meta:user-defined meta:name="OVERHEIDop.publicationIssue">55267</meta:user-defined>
    <meta:user-defined meta:name="OVERHEIDop.GmbID/DC.identifier">gmb-2025-55267</meta:user-defined>
    <meta:user-defined meta:name="OVERHEIDop.versieInformatie"/>
  </office:meta>
</office:document-meta>
</file>