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ijdelijk plaatsen kantoorunits voor een periode van 10 jaar - De Steven 53A,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teven 53A, 9206AX Drachten, tijdelijk plaatsen kantoorunits voor een periode van 10 jaar, Z2024-00001416,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26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6</meta:user-defined>
    <meta:user-defined meta:name="DCTERMS.abstract">Verleende omgevingsvergunning, De Steven 53A, 9206AX Drachten, tijdelijk plaatsen kantoorunits voor een periode van 10 jaar, zaaknummer: Z2024-00001416, datum bekendmaking: 16 dec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tijdelijk plaatsen kantoorunits voor een periode van 10 jaar - De Steven 53A, 9206AX Drachten</meta:user-defined>
    <meta:user-defined meta:name="DCTERMS.W3CDTF/DCTERMS.available">2025-12-18</meta:user-defined>
    <meta:user-defined meta:name="DCTERMS.W3CDTF/OVERHEIDop.jaargang">2025</meta:user-defined>
    <meta:user-defined meta:name="OVERHEIDop.publicationIssue">552665</meta:user-defined>
    <meta:user-defined meta:name="OVERHEIDop.GmbID/DC.identifier">gmb-2025-552665</meta:user-defined>
    <meta:user-defined meta:name="OVERHEIDop.versieInformatie"/>
  </office:meta>
</office:document-meta>
</file>