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14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501262 is ingediend op onderstaande datum:</text:p>
            <text:p text:style-name="common-al">het wisselen van de reclame ivm naamswijziging, 15-12-2025 14:1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26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25809</meta:user-defined>
    <meta:user-defined meta:name="DCTERMS.abstract">het wisselen van de reclame ivm naamswijziging</meta:user-defined>
    <dc:language>nl</dc:language>
    <meta:user-defined meta:name="OVERHEIDop.locatietype/OVERHEIDop.gebiedsmarkering">Punt</meta:user-defined>
    <meta:user-defined meta:name="DC.title">Gemeente Asten - aanvraag omgevingsvergunning, Markt 14 5721GE Ast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63</meta:user-defined>
    <meta:user-defined meta:name="OVERHEIDop.GmbID/DC.identifier">gmb-2025-552663</meta:user-defined>
    <meta:user-defined meta:name="OVERHEIDop.versieInformatie"/>
  </office:meta>
</office:document-meta>
</file>