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onderhoudskap van 22 bomen aan Scheidijk (1) Wildenborchlaan (2) Dierdonkpark (1) Hortensiapark (4) Waterleliesingel (1) Nemerlaerhof (2) Jan de Withof (1) Dennerode (1) Rembrandtlaan (1)Berkendonksepad (2) Kaarderhof (1) Weth. Ebbenlaan (1) Weverspark (2) Keizerin Marialaan (3) Pieter Breughelstraat (1) Nieuwveld (1) 't Peppellaantje (1) de Kluis1 de Kluis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a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Scheidijk (1) Wildenborchlaan (2) Dierdonkpark (1) Hortensiapark (4) Waterleliesingel (1) Nemerlaerhof (2) Jan de Withof (1) Dennerode (1) Rembrandtlaan (1)Berkendonksepad (2) Kaarderhof (1) Weth. Ebbenlaan (1) Weverspark (2) Keizerin Marialaan (3) Pieter Breughelstraat (1) Nieuwveld (1) 't Peppellaantje (1) de Kluis1 de Kluis 2</text:p>
                  </table:table-cell>
                  <table:table-cell table:style-name="entry" table:number-rows-spanned="1" table:number-columns-spanned="1">
                    <text:p text:style-name="table_al">5-12-2025</text:p>
                  </table:table-cell>
                  <table:table-cell table:style-name="entry" table:number-rows-spanned="1" table:number-columns-spanned="1">
                    <text:p text:style-name="table_al">onderhoudskap 22 bomen </text:p>
                  </table:table-cell>
                  <table:table-cell table:style-name="entry" table:number-rows-spanned="1" table:number-columns-spanned="1">
                    <text:p text:style-name="table_al">079452811399</text:p>
                  </table:table-cell>
                </table:table-row>
              </table:table>
              <text:p text:style-name="table_bottom"/>
            </text:section>
            <text:p text:style-name="common-al">Het betreft hier uitsluitend een kennisgeving. De plannen liggen niet ter inzage. </text:p>
            <text:p text:style-name="common-al">Eventuele bezwaren kunnen pas worden ingediend nadat ons college over de plannen heeft beslist. </text:p>
            <text:p text:style-name="common-al">Verleende vergunningen worden eveneens gepubliceerd.</text:p>
            <text:p text:style-name="last-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6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794528113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onderhoudskap van 22 bomen aan Scheidijk (1) Wildenborchlaan (2) Dierdonkpark (1) Hortensiapark (4) Waterleliesingel (1) Nemerlaerhof (2) Jan de Withof (1) Dennerode (1) Rembrandtlaan (1)Berkendonksepad (2) Kaarderhof (1) Weth. Ebbenlaan (1) Weverspark (2) Keizerin Marialaan (3) Pieter Breughelstraat (1) Nieuwveld (1) 't Peppellaantje (1) de Kluis1 de Kluis 2 te Helmond</meta:user-defined>
    <meta:user-defined meta:name="DCTERMS.W3CDTF/DCTERMS.available">2025-12-18</meta:user-defined>
    <meta:user-defined meta:name="DCTERMS.W3CDTF/OVERHEIDop.jaargang">2025</meta:user-defined>
    <meta:user-defined meta:name="OVERHEIDop.publicationIssue">552662</meta:user-defined>
    <meta:user-defined meta:name="OVERHEIDop.GmbID/DC.identifier">gmb-2025-552662</meta:user-defined>
    <meta:user-defined meta:name="OVERHEIDop.versieInformatie"/>
  </office:meta>
</office:document-meta>
</file>