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rijstaand transformatorgebouw perceel KPN, Pieter Steynstraat 110 8022TM Zwolle [Zaaknummer 0193ESUITE2245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Pieter Steynstraat 110 8022TM Zwolle</text:p>
            <text:p text:style-name="common-al">
            <text:span text:style-name="nadrukvet">Zaakomschrijving:</text:span> het plaatsen van een vrijstaand transformatorgebouw op het perceel van KPN</text:p>
            <text:p text:style-name="common-al">
            <text:span text:style-name="nadrukvet">Zaaknummer:</text:span> 0193ESUITE22450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50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5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6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45072025</meta:user-defined>
    <meta:user-defined meta:name="DCTERMS.abstract"> het plaatsen van een vrijstaand transformatorgebouw op het perceel van KP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rijstaand transformatorgebouw perceel KPN, Pieter Steynstraat 110 8022TM Zwolle [Zaaknummer 0193ESUITE2245072025]</meta:user-defined>
    <meta:user-defined meta:name="DCTERMS.W3CDTF/DCTERMS.available">2025-12-18</meta:user-defined>
    <meta:user-defined meta:name="DCTERMS.W3CDTF/OVERHEIDop.jaargang">2025</meta:user-defined>
    <meta:user-defined meta:name="OVERHEIDop.publicationIssue">552656</meta:user-defined>
    <meta:user-defined meta:name="OVERHEIDop.GmbID/DC.identifier">gmb-2025-552656</meta:user-defined>
    <meta:user-defined meta:name="OVERHEIDop.versieInformatie"/>
  </office:meta>
</office:document-meta>
</file>