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oosterwijtwerderweg 4, 9988NV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5 een aanvraag ontvangen voor het verduurzamen van een boerderij op de locatie Kloosterwijtwerderweg 4, 9988NV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265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747</meta:user-defined>
    <meta:user-defined meta:name="DCTERMS.abstract">het verduurzamen van een boerderij, Kloosterwijtwerderweg 4, 9988NV Usquert (15 december 2025)</meta:user-defined>
    <dc:language>nl</dc:language>
    <meta:user-defined meta:name="OVERHEIDop.locatietype/OVERHEIDop.gebiedsmarkering">Vlak</meta:user-defined>
    <meta:user-defined meta:name="DC.title">Ontvangst aanvraag omgevingsvergunning, Kloosterwijtwerderweg 4, 9988NV Usque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51</meta:user-defined>
    <meta:user-defined meta:name="OVERHEIDop.GmbID/DC.identifier">gmb-2025-552651</meta:user-defined>
    <meta:user-defined meta:name="OVERHEIDop.versieInformatie"/>
  </office:meta>
</office:document-meta>
</file>