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loemendaal 3, 3247XB Dirk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december 2025 een besluit genomen op de aanvraag met zaaknummer Z2025-01557 voor een omgevingsvergunning betreffende het plaatsen van een dakkapel  op locatie Bloemendaal 3, 3247XB Dirks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52650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650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650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1557</meta:user-defined>
    <dc:language>nl</dc:language>
    <meta:user-defined meta:name="OVERHEIDop.locatietype/OVERHEIDop.gebiedsmarkering">Vlak</meta:user-defined>
    <meta:user-defined meta:name="DC.title">Kennisgeving besluit op aanvraag omgevingsvergunning Bloemendaal 3, 3247XB Dirksland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2650</meta:user-defined>
    <meta:user-defined meta:name="OVERHEIDop.GmbID/DC.identifier">gmb-2025-552650</meta:user-defined>
    <meta:user-defined meta:name="OVERHEIDop.versieInformatie"/>
  </office:meta>
</office:document-meta>
</file>