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een onderhoudskap van 23 bomen aan Scheidijk (1) Wildenborchlaan (2) Dierdonkpark (1) Hortensiapark (4) Waterleliesingel (1) Nemerlaerhof (2) Jan de Withof (1) Dennerode (1) Rembrandtlaan (1)Berkendonksepad (2) Kaarderhof (1) Weth. Ebbenlaan (1) Weverspark (2) Keizerin Marialaan (3) Pieter Breughelstraat (1) Nieuwveld (1) 't Peppellaantje (1) de Kluis1 (1) de Kluis 2 (1) Kanaaldijk N.W. (1) Aarle-Rixtelseweg (2)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omgevingsvergunningaanvraa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Scheidijk (1) Wildenborchlaan (2) Dierdonkpark (1) Hortensiapark (4) Waterleliesingel (1) Nemerlaerhof (2) Jan de Withof (1) Dennerode (1) Rembrandtlaan (1)Berkendonksepad (2) Kaarderhof (1) Weth. Ebbenlaan (1) Weverspark (2) Keizerin Marialaan (3) Pieter Breughelstraat (1) Nieuwveld (1) 't Peppellaantje (1) de Kluis1 (1) de Kluis 2 (1) Kanaaldijk N.W. (1) Aarle-Rixtelseweg (2)</text:p>
                  </table:table-cell>
                  <table:table-cell table:style-name="entry" table:number-rows-spanned="1" table:number-columns-spanned="1">
                    <text:p text:style-name="table_al">5-12-2025</text:p>
                  </table:table-cell>
                  <table:table-cell table:style-name="entry" table:number-rows-spanned="1" table:number-columns-spanned="1">
                    <text:p text:style-name="table_al">onderhoudskap 23 bomen </text:p>
                  </table:table-cell>
                  <table:table-cell table:style-name="entry" table:number-rows-spanned="1" table:number-columns-spanned="1">
                    <text:p text:style-name="table_al">079452811239</text:p>
                  </table:table-cell>
                </table:table-row>
              </table:table>
              <text:p text:style-name="table_bottom"/>
            </text:section>
            <text:p text:style-name="common-al">Het betreft hier uitsluitend een kennisgeving. De plannen liggen niet ter inzage. </text:p>
            <text:p text:style-name="common-al">Eventuele bezwaren kunnen pas worden ingediend nadat ons college over de plannen heeft beslist. </text:p>
            <text:p text:style-name="common-al">Verleende vergunningen worden eveneens gepubliceerd.</text:p>
            <text:p text:style-name="last-al">Aanvragen met als projectomschrijving ‘Onderhoudskap’ zijn kapvergunningen voor dode of niet levensvatbare bomen. Als u meer informatie wilt over welke bomen dit betreft kunt u via de volgende link naar het overzicht van te kappen bomen: <text:a xlink:href="https://www.helmond.nl/overzicht-kap-van-gemeentelijke-bomen" xlink:type="simple"><text:span text:style-name="nadrukondlijn">https://www.helmond.nl/overzicht-kap-van-gemeentelijke-bom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5264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4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4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7945281123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een onderhoudskap van 23 bomen aan Scheidijk (1) Wildenborchlaan (2) Dierdonkpark (1) Hortensiapark (4) Waterleliesingel (1) Nemerlaerhof (2) Jan de Withof (1) Dennerode (1) Rembrandtlaan (1)Berkendonksepad (2) Kaarderhof (1) Weth. Ebbenlaan (1) Weverspark (2) Keizerin Marialaan (3) Pieter Breughelstraat (1) Nieuwveld (1) 't Peppellaantje (1) de Kluis1 (1) de Kluis 2 (1) Kanaaldijk N.W. (1) Aarle-Rixtelseweg (2) te Helmond</meta:user-defined>
    <meta:user-defined meta:name="DCTERMS.W3CDTF/DCTERMS.available">2025-12-18</meta:user-defined>
    <meta:user-defined meta:name="DCTERMS.W3CDTF/OVERHEIDop.jaargang">2025</meta:user-defined>
    <meta:user-defined meta:name="OVERHEIDop.publicationIssue">552644</meta:user-defined>
    <meta:user-defined meta:name="OVERHEIDop.GmbID/DC.identifier">gmb-2025-552644</meta:user-defined>
    <meta:user-defined meta:name="OVERHEIDop.versieInformatie"/>
  </office:meta>
</office:document-meta>
</file>