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kstraat 37a, 9901AG, Appingedam (Dijkstaat 44; Dijkstraat 46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februari 2025 een besluit genomen op de aanvraag met zaaknummer Z2024-00004420 voor het slopen en nieuw bouwen van een kantine en bergruimte op de locatie Wijkstraat 37a, 9901AG, Appingedam (Dijkstaat 44; Dijkstraat 46a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26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4420</meta:user-defined>
    <meta:user-defined meta:name="DCTERMS.abstract">6 februari 2025 verleend voor het slopen en nieuw bouwen van een kantine en bergruimte op de locatie Wijkstraat 37a, 9901AG, Appingedam (Dijkstaat 44; Dijkstraat 46a).</meta:user-defined>
    <dc:language>nl</dc:language>
    <meta:user-defined meta:name="OVERHEIDop.locatietype/OVERHEIDop.gebiedsmarkering">Vlak</meta:user-defined>
    <meta:user-defined meta:name="DC.title">Kennisgeving besluit op aanvraag omgevingsvergunning Wijkstraat 37a, 9901AG, Appingedam (Dijkstaat 44; Dijkstraat 46a)</meta:user-defined>
    <meta:user-defined meta:name="DCTERMS.W3CDTF/DCTERMS.available">2025-02-19</meta:user-defined>
    <meta:user-defined meta:name="DCTERMS.W3CDTF/OVERHEIDop.jaargang">2025</meta:user-defined>
    <meta:user-defined meta:name="OVERHEIDop.publicationIssue">55264</meta:user-defined>
    <meta:user-defined meta:name="OVERHEIDop.GmbID/DC.identifier">gmb-2025-55264</meta:user-defined>
    <meta:user-defined meta:name="OVERHEIDop.versieInformatie"/>
  </office:meta>
</office:document-meta>
</file>