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aan tuinhuis en schuur, Dahliapad 11,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47</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luifel aan tuinhuis en schuur, Dahliapad 1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47</meta:user-defined>
    <meta:user-defined meta:name="DCTERMS.abstract">plaatsen luifel aan tuinhuis en schuur, Dahliapad 11</meta:user-defined>
    <dc:language>nl</dc:language>
    <meta:user-defined meta:name="OVERHEIDop.locatietype/OVERHEIDop.gebiedsmarkering">Punt</meta:user-defined>
    <meta:user-defined meta:name="DC.title">Verleende omgevingsvergunning, plaatsen luifel aan tuinhuis en schuur, Dahliapad 11, Boerenpad 1 2322LA Leiden</meta:user-defined>
    <meta:user-defined meta:name="DCTERMS.W3CDTF/DCTERMS.available">2025-12-24</meta:user-defined>
    <meta:user-defined meta:name="DCTERMS.W3CDTF/OVERHEIDop.jaargang">2025</meta:user-defined>
    <meta:user-defined meta:name="OVERHEIDop.externeBijlage">LEIDEN_202512_GFO_ZAKEN_827270_Z253908347_Aanvr...|exb-2025-46667</meta:user-defined>
    <meta:user-defined meta:name="OVERHEIDop.publicationIssue">552639</meta:user-defined>
    <meta:user-defined meta:name="OVERHEIDop.GmbID/DC.identifier">gmb-2025-552639</meta:user-defined>
    <meta:user-defined meta:name="OVERHEIDop.versieInformatie"/>
  </office:meta>
</office:document-meta>
</file>