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van het gebruik voor een tijdelijke opvang locatie aan Harinxmaland in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an is van plan om een omgevingsvergunning met buitenplanse omgevingsplanactiviteit te verlenen. De vergunning is aangevraagd voor het wijzigen van het gebruik voor een tijdelijke opvang locatie aan Harinxmaland in Sneek.</text:p>
            <text:p text:style-name="common-al">Het zaaknummer is CLZ-00107371.</text:p>
            <text:p text:style-name="common-al">
            
          </text:p>
            <text:p text:style-name="common-al">
            <text:span text:style-name="nadrukvet">Inzage</text:span>
          </text:p>
            <text:p text:style-name="common-al">De aanvraag, de ontwerp-omgevingsvergunning en de overige bijbehorende stukken liggen met ingang van 17 december 2025 gedurende 6 weken ter inzage. Wilt u de stukken inzien? Dan kunt u contact opnemen met Team Vergunningen via telefoonnummer 14 0515 of via e-mail aan <text:a xlink:href="mailto:omgeving@sudwestfryslan.nl" xlink:type="simple">omgeving@sudwestfryslan.nl</text:a>.</text:p>
            <text:p text:style-name="common-al">
            
          </text:p>
            <text:p text:style-name="common-al">De aanvraag, de ontwerp-omgevingsververgunning en de overige bijbehorende stukken zijn te bekijken via de link: https://sudwest-fryslan.euw.digeplan.app:443/api/download/370f7bdf-b437-4b5c-a15f-b44a0427d75e</text:p>
            <text:p text:style-name="common-al">
            
          </text:p>
            <text:p text:style-name="common-al">
            <text:span text:style-name="nadrukvet">Bent u het niet eens met deze ontwerpbeschikking?</text:span>
          </text:p>
            <text:p text:style-name="common-al">Tijdens de termijn van terinzagelegging kunt u een zienswijze indienen. Deze zienswijze moet uw naam en adres bevatten en gedateerd, gemotiveerd en ondertekend zijn. U doet dit door een brief te sturen naar het college van burgemeester en wethouders van de gemeente Súdwest-Fryslân, T.a.v. Team Vergunningen, Postbus 10.000, 8600 HA SNEEK.</text:p>
            <text:p text:style-name="common-al">
            
          </text:p>
            <text:p text:style-name="last-al">Ook kunt u mondeling een zienswijze indienen. Daarvoor kunt u binnen de inzagetermijn een afspraak maken via het gemeentelok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6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71</meta:user-defined>
    <dc:language>nl</dc:language>
    <meta:user-defined meta:name="OVERHEIDop.locatietype/OVERHEIDop.gebiedsmarkering">Vlak</meta:user-defined>
    <meta:user-defined meta:name="DC.title">Voornemen om een vergunning te verlenen voor het wijzigen van het gebruik voor een tijdelijke opvang locatie aan Harinxmaland in Sneek</meta:user-defined>
    <meta:user-defined meta:name="DCTERMS.W3CDTF/DCTERMS.available">2025-12-18</meta:user-defined>
    <meta:user-defined meta:name="DCTERMS.W3CDTF/OVERHEIDop.jaargang">2025</meta:user-defined>
    <meta:user-defined meta:name="OVERHEIDop.publicationIssue">552638</meta:user-defined>
    <meta:user-defined meta:name="OVERHEIDop.GmbID/DC.identifier">gmb-2025-552638</meta:user-defined>
    <meta:user-defined meta:name="OVERHEIDop.versieInformatie"/>
  </office:meta>
</office:document-meta>
</file>