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Lissabonplantsoen 65 2034TE Haarlem, 0392-2025-0184173, het openbreken van de openbare weg ten behoeve van rioolaansluiting maken, op 12-01-2026 t/m 23-07-2027 DATUM IN OVERLEG MET DE BAM, verzonden 16-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263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3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3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84173</meta:user-defined>
    <meta:user-defined meta:name="DCTERMS.abstract">het openbreken van de openbare weg ten behoeve van rioolaansluiting maken</meta:user-defined>
    <dc:language>nl</dc:language>
    <meta:user-defined meta:name="OVERHEIDop.locatietype/OVERHEIDop.gebiedsmarkering">Punt</meta:user-defined>
    <meta:user-defined meta:name="DC.title">Gemeente Haarlem, vergunning verleend, Lissabonplantsoen 65 2034TE Haarlem, 0392-2025-0184173, het openbreken van de openbare weg ten behoeve van rioolaansluiting maken, op 12-01-2026 t/m 23-07-2027 DATUM IN OVERLEG MET DE BAM, verzonden 16-12-2025</meta:user-defined>
    <meta:user-defined meta:name="DCTERMS.W3CDTF/DCTERMS.available">2025-12-18</meta:user-defined>
    <meta:user-defined meta:name="DCTERMS.W3CDTF/OVERHEIDop.jaargang">2025</meta:user-defined>
    <meta:user-defined meta:name="OVERHEIDop.publicationIssue">552637</meta:user-defined>
    <meta:user-defined meta:name="OVERHEIDop.GmbID/DC.identifier">gmb-2025-552637</meta:user-defined>
    <meta:user-defined meta:name="OVERHEIDop.versieInformatie"/>
  </office:meta>
</office:document-meta>
</file>