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aanwijzen van waardevolle houtopstand(en) - Ulvenhoutselaan 123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20 oktober 2025 een verzoek hebben ontvangen om de volgende houtopstand(en) ambtshalve als waardevol aan te wijzen en op te nemen op de Bomenkaart van Breda:</text:p>
            <text:p text:style-name="common-al">
            <text:span text:style-name="nadrukcur">30 stuks Rododendron</text:span>
          </text:p>
            <text:p text:style-name="common-al">
            <text:span text:style-name="nadrukcur">perceel GNK02 D 03015 G 0000</text:span>
          </text:p>
            <text:p text:style-name="common-al">
            <text:span text:style-name="nadrukcur">locatie Bomenkaart Ulvenhoutselaan 123 te Breda</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Kapverbod</text:span>
          </text:p>
            <text:p text:style-name="last-al">Door deze bekendmaking ontstaat een kapverbod voor de houtopstand(en) waarvoor het verzoek is ingediend. Het kapverbod vervalt als burgemeester en wethouders van Breda besluiten om de houtopstanden niet als waardevol aan te wijzen en dit besluit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6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zoek tot het aanwijzen van waardevolle houtopstand(en) - Ulvenhoutselaan 123 te Breda</meta:user-defined>
    <meta:user-defined meta:name="DCTERMS.W3CDTF/DCTERMS.available">2025-12-18</meta:user-defined>
    <meta:user-defined meta:name="DCTERMS.W3CDTF/OVERHEIDop.jaargang">2025</meta:user-defined>
    <meta:user-defined meta:name="OVERHEIDop.publicationIssue">552636</meta:user-defined>
    <meta:user-defined meta:name="OVERHEIDop.GmbID/DC.identifier">gmb-2025-552636</meta:user-defined>
    <meta:user-defined meta:name="OVERHEIDop.versieInformatie"/>
  </office:meta>
</office:document-meta>
</file>