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uiterstraat 3 2151CX Nieuw-Vennep, het plaatsen van een scootersafe, , 2025103000667, 039412694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6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4627</meta:user-defined>
    <meta:user-defined meta:name="DCTERMS.abstract">het plaatsen van een scootersaf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uiterstraat 3 2151CX Nieuw-Vennep, het plaatsen van een scootersafe, , 2025103000667, 03941269462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33</meta:user-defined>
    <meta:user-defined meta:name="OVERHEIDop.GmbID/DC.identifier">gmb-2025-552633</meta:user-defined>
    <meta:user-defined meta:name="OVERHEIDop.versieInformatie"/>
  </office:meta>
</office:document-meta>
</file>