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INGEKOMEN AANVRAAG EVENEMENTENVERGUNNING – CROMVOIRTSEDIJK CROMVOIR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Burgemeester en wethouders van Vught maken bekend, dat zij in de afgelopen periode onderstaande aanvraag hebben ontvangen: </text:p>
            <text:p text:style-name="al"/>
            <text:p text:style-name="tussenkopcur">- Cromvoirtsedijk Cromvoirt, Pop-up restaurant Asperges in het veld d.d. 8 mei t/m 1 juni 2025, Z25 – 287318</text:p>
            <text:p text:style-name="tussenkopcur">De aanvraag voor de vergunning is ingekomen op 31 januari 2025.</text:p>
            <text:p text:style-name="tussenkopcur">Zienswijze:</text:p>
            <text:p text:style-name="tussenkopcur">Nadat een besluit bekend is gemaakt, kan daartegen een zienswijze worden ingediend door belanghebbenden (gedurende een termijn van 6 weken). De zienswijze moet worden ondertekend en moet ten minste bevatten; de naam en het adres van de indiener, de dagtekening, een motivatie van de zienswijze.</text:p>
            <text:p text:style-name="tussenkopcur">De Zienswijze kunt u richten aan het College van Burgemeester en Wethouders, Postbus 10100, 5260 GA  Vught. 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55263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63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63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8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Weg</meta:user-defined>
    <meta:user-defined meta:name="DC.title">GEMEENTE VUGHT – INGEKOMEN AANVRAAG EVENEMENTENVERGUNNING – CROMVOIRTSEDIJK CROMVOIRT</meta:user-defined>
    <meta:user-defined meta:name="DCTERMS.W3CDTF/DCTERMS.available">2025-02-12</meta:user-defined>
    <meta:user-defined meta:name="DCTERMS.W3CDTF/OVERHEIDop.jaargang">2025</meta:user-defined>
    <meta:user-defined meta:name="OVERHEIDop.publicationIssue">55263</meta:user-defined>
    <meta:user-defined meta:name="OVERHEIDop.GmbID/DC.identifier">gmb-2025-55263</meta:user-defined>
    <meta:user-defined meta:name="OVERHEIDop.versieInformatie"/>
  </office:meta>
</office:document-meta>
</file>