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pand met 3 bouwlagen en het hebben van een uitweg aan de Wegtersweg nabij 4 (hoek Weideweg)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het oprichten van een bedrijfspand met 3 bouwlagen en het hebben van een uitweg op locatie Wegtersweg nabij 4 (hoek Weideweg) in Hengelo. De aanvraag is geregistreerd onder zaaknummer Z2025-0000483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26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839</meta:user-defined>
    <meta:user-defined meta:name="DCTERMS.abstract">Betreft: Aanvraag op locatie Wegtersweg nabij 4 (hoek Weideweg) in Hengelo</meta:user-defined>
    <dc:language>nl</dc:language>
    <meta:user-defined meta:name="OVERHEIDop.locatietype/OVERHEIDop.gebiedsmarkering">Vlak</meta:user-defined>
    <meta:user-defined meta:name="DC.title">Kennisgeving ontvangst vergunningaanvraag, oprichten van een bedrijfspand met 3 bouwlagen en het hebben van een uitweg aan de Wegtersweg nabij 4 (hoek Weideweg) in Hengelo</meta:user-defined>
    <meta:user-defined meta:name="DCTERMS.W3CDTF/DCTERMS.available">2025-12-23</meta:user-defined>
    <meta:user-defined meta:name="DCTERMS.W3CDTF/OVERHEIDop.jaargang">2025</meta:user-defined>
    <meta:user-defined meta:name="OVERHEIDop.publicationIssue">552628</meta:user-defined>
    <meta:user-defined meta:name="OVERHEIDop.GmbID/DC.identifier">gmb-2025-552628</meta:user-defined>
    <meta:user-defined meta:name="OVERHEIDop.versieInformatie"/>
  </office:meta>
</office:document-meta>
</file>