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zekade 8, 2411PP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Omgevingsdienst Midden-Holland (ODMH) namens de gemeente Bodegraven-Reeuwijk een melding ontvangen ter plaatse van de Hazekade 8, 2411PP Bodegraven.</text:p>
            <text:p text:style-name="common-al">Het gaat over het realiseren van twee mestbassins</text:p>
            <text:p text:style-name="common-al">De melding heeft kenmerk 2025-0002529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526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529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Hazekade 8, 2411PP Bodegra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25</meta:user-defined>
    <meta:user-defined meta:name="OVERHEIDop.GmbID/DC.identifier">gmb-2025-552625</meta:user-defined>
    <meta:user-defined meta:name="OVERHEIDop.versieInformatie"/>
  </office:meta>
</office:document-meta>
</file>