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ijzigen van de brandscheiding/constructie bij het oprichten bedrijfspand aan de Oosterveldsingel 2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5 een besluit genomen op de aanvraag met zaaknummer Z2025-00004069 voor een Omgevingsvergunning voor het wijzigen van de brandscheiding/constructie bij het oprichten bedrijfspand op locatie Oosterveldsingel 29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5261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1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1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69</meta:user-defined>
    <meta:user-defined meta:name="DCTERMS.abstract">Betreft: Beschikking op aanvraag op locatie Oosterveldsingel 29 in Hengelo</meta:user-defined>
    <dc:language>nl</dc:language>
    <meta:user-defined meta:name="OVERHEIDop.locatietype/OVERHEIDop.gebiedsmarkering">Vlak</meta:user-defined>
    <meta:user-defined meta:name="DC.title">Kennisgeving besluit op Omgevingsvergunning, wijzigen van de brandscheiding/constructie bij het oprichten bedrijfspand aan de Oosterveldsingel 29 in Hengelo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2618</meta:user-defined>
    <meta:user-defined meta:name="OVERHEIDop.GmbID/DC.identifier">gmb-2025-552618</meta:user-defined>
    <meta:user-defined meta:name="OVERHEIDop.versieInformatie"/>
  </office:meta>
</office:document-meta>
</file>