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amkast 1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2 CR) Vlamkast 14 in Oudeschild: zaaknummer 3682518 Het verbouwen van een woning. </text:p>
            <text:p text:style-name="common-al">- De uiterste beslisdatum wordt 19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6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518 </meta:user-defined>
    <dc:language>nl</dc:language>
    <meta:user-defined meta:name="OVERHEIDop.locatietype/OVERHEIDop.gebiedsmarkering">Adres</meta:user-defined>
    <meta:user-defined meta:name="DC.title">Omgevingsvergunning Verlengen beslistermijn - Vlamkast 14 in Oudeschil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617</meta:user-defined>
    <meta:user-defined meta:name="OVERHEIDop.GmbID/DC.identifier">gmb-2025-552617</meta:user-defined>
    <meta:user-defined meta:name="OVERHEIDop.versieInformatie"/>
  </office:meta>
</office:document-meta>
</file>