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65b3c11-4b93-4c50-9c5e-37dec44f7e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Charlotte Brontéstraat 120 wijzigen gehandicaptenparkeerplaats kenteken 4-TLS-2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Charlotte Brontéstraat 12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-TLS-24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2-SK-PT in (nieuw) 4-TLS-24, de bestaande gehandicaptenparkeerplaats ter hoogte van perceel Charlotte Brontéstraat 120 (parkeervaknummer 124939481956) uitsluitend te bestemmen voor het door vergunninghouder in gebruik zijnde motorvoertuig met kentekennummer 4-TLS-2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4mm" svg:height="107mm"><draw:image xlink:href="Pictures/Afbeelding1i865b3c11-4b93-4c50-9c5e-37dec44f7ed1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6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Werk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harlotte Brontéstraat 120 wijzigen gehandicaptenparkeerplaats kenteken 4-TLS-24 - Charlotte Brontéstraat 1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harlotte Brontéstraat 120 wijzigen gehandicaptenparkeerplaats kenteken 4-TLS-2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Charlotte Brontéstraat 120 wijzigen gehandicaptenparkeerplaats kenteken 4-TLS-2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616</meta:user-defined>
    <meta:user-defined meta:name="OVERHEIDop.GmbID/DC.identifier">gmb-2025-552616</meta:user-defined>
    <meta:user-defined meta:name="OVERHEIDop.versieInformatie"/>
  </office:meta>
</office:document-meta>
</file>