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Spaarndamseweg, Friese Varkenmarkt en Parklaan 2011JA Haarlem, 0392-2025-0183871, diverse werkzaamheden aan het riool, op 24-02-2026 t/m 11-05-2026 19:00 uur -07:00 uur, verzonden 16-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261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1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1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183871</meta:user-defined>
    <meta:user-defined meta:name="DCTERMS.abstract">diverse werkzaamheden aan het riool</meta:user-defined>
    <dc:language>nl</dc:language>
    <meta:user-defined meta:name="OVERHEIDop.locatietype/OVERHEIDop.gebiedsmarkering">Punt</meta:user-defined>
    <meta:user-defined meta:name="DC.title">Gemeente Haarlem, ontheffing verleend, t.h.v. Spaarndamseweg, Friese Varkenmarkt en Parklaan 2011JA Haarlem, 0392-2025-0183871, diverse werkzaamheden aan het riool, op 24-02-2026 t/m 11-05-2026 19:00 uur -07:00 uur, verzonden 16-12-2025</meta:user-defined>
    <meta:user-defined meta:name="DCTERMS.W3CDTF/DCTERMS.available">2025-12-18</meta:user-defined>
    <meta:user-defined meta:name="DCTERMS.W3CDTF/OVERHEIDop.jaargang">2025</meta:user-defined>
    <meta:user-defined meta:name="OVERHEIDop.publicationIssue">552614</meta:user-defined>
    <meta:user-defined meta:name="OVERHEIDop.GmbID/DC.identifier">gmb-2025-552614</meta:user-defined>
    <meta:user-defined meta:name="OVERHEIDop.versieInformatie"/>
  </office:meta>
</office:document-meta>
</file>