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39905314-9524-4822-9bcd-29273e7636a1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oost, verkeersbesluit Gooioord 108 wijzigen gehandicaptenparkeerplaats kenteken 51-RSV-2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Gooioord 108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51-RSV-2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50-KJZ-3 in (nieuw) 51-RSV-2, de bestaande gehandicaptenparkeerplaats ter hoogte van perceel Gooioord 108 (parkeervaknummer 126590481426) uitsluitend te bestemmen voor het door vergunninghouder in gebruik zijnde motorvoertuig met kentekennummer 51-RSV-2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48.2mm" svg:height="86mm"><draw:image xlink:href="Pictures/Afbeelding1i39905314-9524-4822-9bcd-29273e7636a1.png" xlink:type="simple"/></draw:frame></text:p>
            </text:section></draw:text-box></draw:frame>
          </text:p>
            <text:p text:style-name="common-al">Amsterdam, 17 decem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2612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61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61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0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Gooioord 108 wijzigen gehandicaptenparkeerplaats kenteken 51-RSV-2 - Gooioord 108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Gooioord 108 wijzigen gehandicaptenparkeerplaats kenteken 51-RSV-2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oost, verkeersbesluit Gooioord 108 wijzigen gehandicaptenparkeerplaats kenteken 51-RSV-2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2612</meta:user-defined>
    <meta:user-defined meta:name="OVERHEIDop.GmbID/DC.identifier">gmb-2025-552612</meta:user-defined>
    <meta:user-defined meta:name="OVERHEIDop.versieInformatie"/>
  </office:meta>
</office:document-meta>
</file>