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Activiteitenbesluit milieubeheer, Collse Hoefdijk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Activiteitenbesluit milieubeheer is ontvangen.</text:p>
            <text:p text:style-name="common-al">Bedrijf: GLP Eindhoven Coöperatief U.A.</text:p>
            <text:p text:style-name="common-al">Locatie: Collse Hoefdijk ongenummerd te Nuenen</text:p>
            <text:p text:style-name="common-al">Categorie: Inrichtingen voor het opslaan of overslaan van andere stuk- of bulkgoederen dan de stoffen, preparaten of producten, die in een andere in deze bijlage opgenomen categorie worden genoemd, met een oppervlakte voor de opslag daarvan van 2.000 m2 of meer</text:p>
            <text:p text:style-name="common-al">Voor: Het oprichten van de inrichting</text:p>
            <text:p text:style-name="common-al">Datum melding: 26 februari 2025</text:p>
            <text:p text:style-name="common-al">OLO-kenmerk: -</text:p>
            <text:p text:style-name="common-al">Een melding ingevolge het Activiteitenbesluit milieubeheer betreft uitsluitend een kennisgeving. Er is geen mogelijkheid om tegen een melding bezwaar te maken.</text:p>
            <text:p text:style-name="common-al">Aan deze procedure is het zaaknummer Z-2025-00408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26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089 </meta:user-defined>
    <dc:language>nl</dc:language>
    <meta:user-defined meta:name="OVERHEIDop.locatietype/OVERHEIDop.gebiedsmarkering">Weg</meta:user-defined>
    <meta:user-defined meta:name="DC.title">Gemeente Nuenen, melding Activiteitenbesluit milieubeheer, Collse Hoefdijk, Nuen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07</meta:user-defined>
    <meta:user-defined meta:name="OVERHEIDop.GmbID/DC.identifier">gmb-2025-552607</meta:user-defined>
    <meta:user-defined meta:name="OVERHEIDop.versieInformatie"/>
  </office:meta>
</office:document-meta>
</file>