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aliseren van een uitrit, Boshoverweg 36A, 6002AN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legaliseren van een uitrit op de locatie Boshoverweg 36A, 6002AN Weert. De aanvraag om omgevingsvergunning is ontvangen op 15 december 2025 en is geregistreerd onder zaaknummer Z2025-00002443.</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52604</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604</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604</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443</meta:user-defined>
    <meta:user-defined meta:name="DCTERMS.abstract">Betreft: Aanvraag op locatie Boshoverweg 36A, 6002AN Weer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legaliseren van een uitrit, Boshoverweg 36A, 6002AN Weert</meta:user-defined>
    <meta:user-defined meta:name="DCTERMS.W3CDTF/DCTERMS.available">2025-12-18</meta:user-defined>
    <meta:user-defined meta:name="DCTERMS.W3CDTF/OVERHEIDop.jaargang">2025</meta:user-defined>
    <meta:user-defined meta:name="OVERHEIDop.publicationIssue">552604</meta:user-defined>
    <meta:user-defined meta:name="OVERHEIDop.GmbID/DC.identifier">gmb-2025-552604</meta:user-defined>
    <meta:user-defined meta:name="OVERHEIDop.versieInformatie"/>
  </office:meta>
</office:document-meta>
</file>