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arphatistraat 9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&amp;M Holding B.V.</text:p>
            <text:p text:style-name="common-al">Zaaknummer: OD2025-0040676</text:p>
            <text:p text:style-name="common-al">DSO nummer: 2025121000911</text:p>
            <text:p text:style-name="common-al">Ontvangstdatum melding: 10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6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676</meta:user-defined>
    <meta:user-defined meta:name="DCTERMS.abstract">Sarphatistraat 98 -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arphatistraat 98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02</meta:user-defined>
    <meta:user-defined meta:name="OVERHEIDop.GmbID/DC.identifier">gmb-2025-552602</meta:user-defined>
    <meta:user-defined meta:name="OVERHEIDop.versieInformatie"/>
  </office:meta>
</office:document-meta>
</file>