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onderhoudskap van 27 bomen aan Weyerbeemd (6) Maisdijk (3) Deurneseweg (2) Rochadeweg (2) Kranenvenweg (2) Peeleik (2) Rivierensingel (5) Rupelstraat(1) Korendijk (1) Haringvlietpad (1) Brouwhuissedijk (1) Duizezeldonksestraat (1)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a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Weyerbeemd (6) Maisdijk (3) Deurneseweg (2) Rochadeweg (2) Kranenvenweg (2) Peeleik (2) Rivierensingel (5) Rupelstraat(1) Korendijk (1) Haringvlietpad (1) Brouwhuissedijk (1) Duizezeldonksestraat (1)</text:p>
                  </table:table-cell>
                  <table:table-cell table:style-name="entry" table:number-rows-spanned="1" table:number-columns-spanned="1">
                    <text:p text:style-name="table_al">5-12-2025</text:p>
                  </table:table-cell>
                  <table:table-cell table:style-name="entry" table:number-rows-spanned="1" table:number-columns-spanned="1">
                    <text:p text:style-name="table_al">onderhoudskap 27 bomen </text:p>
                  </table:table-cell>
                  <table:table-cell table:style-name="entry" table:number-rows-spanned="1" table:number-columns-spanned="1">
                    <text:p text:style-name="table_al">079452810959</text:p>
                  </table:table-cell>
                </table:table-row>
              </table:table>
              <text:p text:style-name="table_bottom"/>
            </text:section>
            <text:p text:style-name="common-al">Het betreft hier uitsluitend een kennisgeving. De plannen liggen niet ter inzage. </text:p>
            <text:p text:style-name="common-al">Eventuele bezwaren kunnen pas worden ingediend nadat ons college over de plannen heeft beslist. </text:p>
            <text:p text:style-name="common-al">Verleende vergunningen worden eveneens gepubliceerd.</text:p>
            <text:p text:style-name="last-al">Aanvragen met als projectomschrijving ‘Onderhoudskap’ zijn kapvergunningen voor dode of niet levensvatbare bomen. Als u meer informatie wilt over welke bomen dit betreft kunt u via de volgende link naar het overzicht van te kappen bomen: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25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81095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onderhoudskap van 27 bomen aan Weyerbeemd (6) Maisdijk (3) Deurneseweg (2) Rochadeweg (2) Kranenvenweg (2) Peeleik (2) Rivierensingel (5) Rupelstraat(1) Korendijk (1) Haringvlietpad (1) Brouwhuissedijk (1) Duizezeldonksestraat (1) te Helmond</meta:user-defined>
    <meta:user-defined meta:name="DCTERMS.W3CDTF/DCTERMS.available">2025-12-18</meta:user-defined>
    <meta:user-defined meta:name="DCTERMS.W3CDTF/OVERHEIDop.jaargang">2025</meta:user-defined>
    <meta:user-defined meta:name="OVERHEIDop.publicationIssue">552596</meta:user-defined>
    <meta:user-defined meta:name="OVERHEIDop.GmbID/DC.identifier">gmb-2025-552596</meta:user-defined>
    <meta:user-defined meta:name="OVERHEIDop.versieInformatie"/>
  </office:meta>
</office:document-meta>
</file>