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23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12-2025 een aanvraag omgevingsvergunning ontvangen.</text:p>
            <text:p text:style-name="common-al">Het betreft een aanvraag op locatie Valkenswaardseweg 23 5595CA Leende met omschrijving: " Verandering van tuin, een aantal bomen rooien" met zaaknummer <text:span text:style-name="nadrukvet">434524</text:span>.</text:p>
            <text:p text:style-name="common-al">De zaak is geregistreerd onder nummer 4345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25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4524</meta:user-defined>
    <meta:user-defined meta:name="DCTERMS.abstract">Valkenswaardseweg 23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23 5595CA Leen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92</meta:user-defined>
    <meta:user-defined meta:name="OVERHEIDop.GmbID/DC.identifier">gmb-2025-552592</meta:user-defined>
    <meta:user-defined meta:name="OVERHEIDop.versieInformatie"/>
  </office:meta>
</office:document-meta>
</file>