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33, 8474CG Oldeholtpa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378 voor een Omgevingsvergunning op de locatie Hoofdweg 233, 8474CG Oldeholtpade. De vergunning is verleend. Het besluit betreft:</text:p>
            <text:p text:style-name="common-al">realiseren paardenbak/paddock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0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OWO</meta:user-defined>
    <dc:language>nl</dc:language>
    <meta:user-defined meta:name="DC.title">Kennisgeving besluit op aanvraag Omgevingsvergunning, Hoofdweg 233, 8474CG Oldeholtpade BOPA</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144</meta:user-defined>
    <meta:user-defined meta:name="OVERHEIDop.publicationIssue">55259</meta:user-defined>
    <meta:user-defined meta:name="OVERHEIDop.GmbID/DC.identifier">gmb-2025-55259</meta:user-defined>
    <meta:user-defined meta:name="OVERHEIDop.versieInformatie"/>
  </office:meta>
</office:document-meta>
</file>