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huren van de woning Mauritslaan 25 in Hillegom, Mauritslaan 25, 2181SK Hillegom, Z2025-00003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15 juli 2026</text:p>
            <text:p text:style-name="common-al">Einddatum tot en met: 14 juli 2027</text:p>
            <text:p text:style-name="common-al">
            <text:span text:style-name="nadrukcur">Datum besluit:</text:span>16 december 2025</text:p>
            <text:p text:style-name="common-al">
            <text:span text:style-name="nadrukcur">Uiterlijke reactiedatum:</text:span>27 januari 2026</text:p>
            <text:p text:style-name="common-al">Kenmerk besluit:Z2025-0000344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5258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8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8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445</meta:user-defined>
    <dc:language>nl</dc:language>
    <meta:user-defined meta:name="OVERHEIDop.locatietype/OVERHEIDop.gebiedsmarkering">Vlak</meta:user-defined>
    <meta:user-defined meta:name="DC.title">Afgehandelde Vergunning leegstandwet voor het verhuren van de woning Mauritslaan 25 in Hillegom, Mauritslaan 25, 2181SK Hillegom, Z2025-00003445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589</meta:user-defined>
    <meta:user-defined meta:name="OVERHEIDop.GmbID/DC.identifier">gmb-2025-552589</meta:user-defined>
    <meta:user-defined meta:name="OVERHEIDop.versieInformatie"/>
  </office:meta>
</office:document-meta>
</file>