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plaatsen van de SOK-Taant periode 9 tm 19 februari 2026 op de locatie nabij Spoorlaan 1 te Groesbeek zaaknummer AB25.00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5 december 2025 </text:p>
            <text:p text:style-name="common-al">
            <text:span text:style-name="nadrukvet">DSO-kenmerk:</text:span> 2025121502041</text:p>
            <text:p text:style-name="common-al">
            <text:span text:style-name="nadrukvet">Voor:</text:span> het tijdelijk plaatsen van de SOK-Taant periode 9 tm 19 februari 2026 </text:p>
            <text:p text:style-name="common-al">
            <text:span text:style-name="nadrukvet">Locatie:</text:span> nabij Spoorlaan 1 te Groesbeek </text:p>
            <text:p text:style-name="common-al">
            <text:span text:style-name="nadrukvet">Ons zaaknummer:</text:span> AB25.0098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8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5258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8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tijdelijk plaatsen van de SOK-Taant periode 9 tm 19 februari 2026 op de locatie nabij Spoorlaan 1 te Groesbeek zaaknummer AB25.00989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87</meta:user-defined>
    <meta:user-defined meta:name="OVERHEIDop.GmbID/DC.identifier">gmb-2025-552587</meta:user-defined>
    <meta:user-defined meta:name="OVERHEIDop.versieInformatie"/>
  </office:meta>
</office:document-meta>
</file>