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rachtwagen op 15 januari 2026 van 07:00 uur tot 09:00 uur om een verhuizing te laden, Herenstraat 107, 2271 CD Voorburg - kenmerk 0000234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rachtwagen op 15 januari 2026 van 07:00 uur tot 09:00 uur om een verhuizing te laden</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5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9385</meta:user-defined>
    <dc:language>nl</dc:language>
    <meta:user-defined meta:name="OVERHEIDop.locatietype/OVERHEIDop.gebiedsmarkering">Punt</meta:user-defined>
    <meta:user-defined meta:name="DC.title">Aanvraag vergunning voor het plaatsen van een vrachtwagen op 15 januari 2026 van 07:00 uur tot 09:00 uur om een verhuizing te laden, Herenstraat 107, 2271 CD Voorburg - kenmerk 00002349385</meta:user-defined>
    <meta:user-defined meta:name="DCTERMS.W3CDTF/DCTERMS.available">2025-12-18</meta:user-defined>
    <meta:user-defined meta:name="DCTERMS.W3CDTF/OVERHEIDop.jaargang">2025</meta:user-defined>
    <meta:user-defined meta:name="OVERHEIDop.publicationIssue">552585</meta:user-defined>
    <meta:user-defined meta:name="OVERHEIDop.GmbID/DC.identifier">gmb-2025-552585</meta:user-defined>
    <meta:user-defined meta:name="OVERHEIDop.versieInformatie"/>
  </office:meta>
</office:document-meta>
</file>