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zijde 7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40633</text:p>
            <text:p text:style-name="common-al">DSO nummer: 2025121000614</text:p>
            <text:p text:style-name="common-al">Ontvangstdatum melding: 10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5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633</meta:user-defined>
    <meta:user-defined meta:name="DCTERMS.abstract">PM-25-09465 1002922207  Westzijde 71, 1506EC,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stzijde 71 Zaa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84</meta:user-defined>
    <meta:user-defined meta:name="OVERHEIDop.GmbID/DC.identifier">gmb-2025-552584</meta:user-defined>
    <meta:user-defined meta:name="OVERHEIDop.versieInformatie"/>
  </office:meta>
</office:document-meta>
</file>