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kozijnen en gevelpanelen , Edisonstraat 111, 2723 RT te Zoetermeer op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is een aanvraag Omgevingsvergunning ontvangen voor het vervangen van de bestaande kozijnen en gevelpanelen op locatie Edisonstraat 111 2723RT Zoetermeer. De aanvraag is geregistreerd onder zaaknummer 2025-1653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5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5351</meta:user-defined>
    <meta:user-defined meta:name="DCTERMS.abstract">het vervangen van de bestaande kozijnen en gevel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kozijnen en gevelpanelen , Edisonstraat 111, 2723 RT te Zoetermeer op 12-12-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83</meta:user-defined>
    <meta:user-defined meta:name="OVERHEIDop.GmbID/DC.identifier">gmb-2025-552583</meta:user-defined>
    <meta:user-defined meta:name="OVERHEIDop.versieInformatie"/>
  </office:meta>
</office:document-meta>
</file>