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Schiemer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chiemerik 1, 5334 NL, Velddriel.</text:p>
            <text:p text:style-name="common-al">De verleende vergunning is verzonden op 31 januari 2025 en heeft betrekking op het aanleggen van een tijdelijk stuk halfverhar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5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Schiemerik 1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58</meta:user-defined>
    <meta:user-defined meta:name="OVERHEIDop.GmbID/DC.identifier">gmb-2025-55258</meta:user-defined>
    <meta:user-defined meta:name="OVERHEIDop.versieInformatie"/>
  </office:meta>
</office:document-meta>
</file>