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Paardenveld 3 te Utrecht, GU-Z2025-0035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veld 3 te Utrecht</text:p>
            <text:p text:style-name="common-al">GU-Z2025-0035499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49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Paardenveld 3 te Utrecht, GU-Z2025-0035499</meta:user-defined>
    <meta:user-defined meta:name="OVERHEIDop.datumEindeReactietermijn">2026-01-27</meta:user-defined>
    <meta:user-defined meta:name="OVERHEIDop.terinzageleggingBG">https://jeleefomgeving.nl/inzien/002220647/13a62515-24e8-4d61-ab34-ab2e30bda93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71</meta:user-defined>
    <meta:user-defined meta:name="OVERHEIDop.GmbID/DC.identifier">gmb-2025-552571</meta:user-defined>
    <meta:user-defined meta:name="OVERHEIDop.versieInformatie"/>
  </office:meta>
</office:document-meta>
</file>