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esluit omgevingsvergunning verleend - Jekschotseweg 10, Sint-Oeden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de volgende omgevingsvergunning verlenen:</text:p>
            <text:p text:style-name="common-al">Voor: het veranderen van een veehouderij (varkens, ippc-installatie)</text:p>
            <text:p text:style-name="common-al">Locatie:  Jekschotseweg 10, 5491 RB Sint-Oedenrode </text:p>
            <text:p text:style-name="common-al">DSO-kenmerk: 2025041701773</text:p>
            <text:p text:style-name="common-al">Zaaknummer:  Z/252439</text:p>
            <text:p text:style-name="common-al">Besluitdatum: 9 december 2025</text:p>
            <text:p text:style-name="common-al">Over de ontwerpbeschikking zijn geen zienswijzen ingediend. </text:p>
            <text:p text:style-name="common-al">De beschikking is wel gewijzigd ten opzichte van de ontwerpbeschikking. Er is getoetst aan het meest recente Omgevingsplan van de gemeente Meierijstad d.d. 20 oktober 2025.</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last-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256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56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2439</meta:user-defined>
    <dc:language>nl</dc:language>
    <meta:user-defined meta:name="OVERHEIDop.locatietype/OVERHEIDop.gebiedsmarkering">Adres</meta:user-defined>
    <meta:user-defined meta:name="DC.title">Gemeente Meierijstad – besluit omgevingsvergunning verleend - Jekschotseweg 10, Sint-Oedenrode</meta:user-defined>
    <meta:user-defined meta:name="DCTERMS.W3CDTF/DCTERMS.available">2025-12-18</meta:user-defined>
    <meta:user-defined meta:name="DCTERMS.W3CDTF/OVERHEIDop.jaargang">2025</meta:user-defined>
    <meta:user-defined meta:name="OVERHEIDop.publicationIssue">552566</meta:user-defined>
    <meta:user-defined meta:name="OVERHEIDop.GmbID/DC.identifier">gmb-2025-552566</meta:user-defined>
    <meta:user-defined meta:name="OVERHEIDop.versieInformatie"/>
  </office:meta>
</office:document-meta>
</file>