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kappen van 24 bomen en het maken van een vrachtwagenuitrit  Middenmolenplein/Goverwellesingel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eft de Omgevingsdienst Midden-Holland (ODMH) namens gemeente Gouda besloten om de beslistermijn van de aanvraag met kenmerk 2025-00024083 voor het kappen van 24 bomen en het maken van een vrachtwagenuitrit  op de locatie Middenmolenplein/Goverwellesingel,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256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08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kappen van 24 bomen en het maken van een vrachtwagenuitrit  Middenmolenplein/Goverwellesingel, Gouda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61</meta:user-defined>
    <meta:user-defined meta:name="OVERHEIDop.GmbID/DC.identifier">gmb-2025-552561</meta:user-defined>
    <meta:user-defined meta:name="OVERHEIDop.versieInformatie"/>
  </office:meta>
</office:document-meta>
</file>