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Morgenstond 26, 3454ST De Meern, GU-Z2025-0033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rgenstond 26, 3454ST De Meern</text:p>
            <text:p text:style-name="common-al">GU-Z2025-0033295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55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5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3295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Morgenstond 26, 3454ST De Meern, GU-Z2025-0033295</meta:user-defined>
    <meta:user-defined meta:name="OVERHEIDop.datumEindeReactietermijn">2026-01-27</meta:user-defined>
    <meta:user-defined meta:name="OVERHEIDop.terinzageleggingBG">https://jeleefomgeving.nl/inzien/002220647/84e277b8-957d-4984-89fd-4be9f7363ebc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57</meta:user-defined>
    <meta:user-defined meta:name="OVERHEIDop.GmbID/DC.identifier">gmb-2025-552557</meta:user-defined>
    <meta:user-defined meta:name="OVERHEIDop.versieInformatie"/>
  </office:meta>
</office:document-meta>
</file>