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e pui omlijsting waarbij de bestaande vouwdeuren blijven gehandhaafd aan Wijnhaven 5, 2611C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nhaven 5, 2611CR Delft | nieuwe pui omlijsting waarbij de bestaande vouwdeuren blijven gehandhaafd | 15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4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255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46</meta:user-defined>
    <meta:user-defined meta:name="DCTERMS.abstract">Let's bake a story-Wijnhaven 5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e pui omlijsting waarbij de bestaande vouwdeuren blijven gehandhaafd aan Wijnhaven 5, 2611CR Delf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55</meta:user-defined>
    <meta:user-defined meta:name="OVERHEIDop.GmbID/DC.identifier">gmb-2025-552555</meta:user-defined>
    <meta:user-defined meta:name="OVERHEIDop.versieInformatie"/>
  </office:meta>
</office:document-meta>
</file>