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voor het lozen van brijn aan de Violierenweg 1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9 november 2023 met kenmerk 2322649_5308354 te verlengen voor een periode van vijf jaar. Dit verzoek is ook beoordeeld op basis van de oprichtingsvergunning van 8 juli 2008 met kenmerk 20682202 422523. </text:p>
            <text:p text:style-name="common-al">Het betreft Stichting Wageningen Research, aan de Violierenweg 1, 2665 MV te Bleiswijk. Met dit maatwerkbesluit stellen we nieuwe maatwerkvoorschriften op, passend bij de gewijzigde wet- en regelgeving en het nieuwe beleid van de Provincie Zuid-Holland.</text:p>
            <text:p text:style-name="common-al"/>
            <text:p text:style-name="common-al"/>
            <text:p text:style-name="common-al">Aangevraagde activiteit(en)  : Maatwerk (omgevingsplan)</text:p>
            <text:p text:style-name="common-al">Toelichting en uitleg over activiteit : Voor het verlengen van de maatwerkvoorschriften met vijf jaar voor het lozen </text:p>
            <text:p text:style-name="common-al">                                                                van brijnwater aan de Violierenweg 1 Bleiswijk </text:p>
            <text:p text:style-name="common-al">Aanvraagdatum    : 12 september 2025</text:p>
            <text:p text:style-name="common-al">Besluitdatum    : 11 december 2025  </text:p>
            <text:p text:style-name="common-al">Bekendmaking    : 11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27549. </text:p>
            <text:p text:style-name="common-al"/>
            <text:p text:style-name="common-al">U kunt de stukken ook digitaal inzien met betrekking tot deze procedure door op onderstaande link te klikken:</text:p>
            <text:p text:style-name="common-al">
            <text:a xlink:href="https://loket.dcmr.nl/mozard/!suite92.scherm1007?mObj=10111663" xlink:type="simple">https://loket.dcmr.nl/mozard/!suite92.scherm1007?mObj=1011166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25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27549</meta:user-defined>
    <meta:user-defined meta:name="DCTERMS.abstract">B&amp;W hebben maatwerkvoorschriften van 29 november 2023 met 5 jaar verlengd voor Violierenweg 1 te Bleiswijk. </meta:user-defined>
    <dc:language>nl</dc:language>
    <meta:user-defined meta:name="OVERHEIDop.locatietype/OVERHEIDop.gebiedsmarkering">Adres</meta:user-defined>
    <meta:user-defined meta:name="DC.title">Kennisgeving toestemming verlengen maatwerk voorschriften  voor het lozen van brijn aan de Violierenweg 1 te Bleiswijk</meta:user-defined>
    <meta:user-defined meta:name="DCTERMS.W3CDTF/DCTERMS.available">2025-12-18</meta:user-defined>
    <meta:user-defined meta:name="DCTERMS.W3CDTF/OVERHEIDop.jaargang">2025</meta:user-defined>
    <meta:user-defined meta:name="OVERHEIDop.publicationIssue">552552</meta:user-defined>
    <meta:user-defined meta:name="OVERHEIDop.GmbID/DC.identifier">gmb-2025-552552</meta:user-defined>
    <meta:user-defined meta:name="OVERHEIDop.versieInformatie"/>
  </office:meta>
</office:document-meta>
</file>