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het verhuren van de woning Mauritslaan 47 in Hillegom, Mauritslaan 47, 2181SL Hillegom, Z2025-00003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14 augustus 2026</text:p>
            <text:p text:style-name="common-al">Einddatum tot en met: 13 augustus 2027</text:p>
            <text:p text:style-name="common-al">
            <text:span text:style-name="nadrukcur">Datum besluit:</text:span>16 december 2025</text:p>
            <text:p text:style-name="common-al">
            <text:span text:style-name="nadrukcur">Uiterlijke reactiedatum:</text:span>27 januari 2026</text:p>
            <text:p text:style-name="common-al">Kenmerk besluit:Z2025-0000345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5254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4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4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453</meta:user-defined>
    <dc:language>nl</dc:language>
    <meta:user-defined meta:name="OVERHEIDop.locatietype/OVERHEIDop.gebiedsmarkering">Vlak</meta:user-defined>
    <meta:user-defined meta:name="DC.title">Afgehandelde Vergunning leegstandwet voor het verhuren van de woning Mauritslaan 47 in Hillegom, Mauritslaan 47, 2181SL Hillegom, Z2025-00003453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548</meta:user-defined>
    <meta:user-defined meta:name="OVERHEIDop.GmbID/DC.identifier">gmb-2025-552548</meta:user-defined>
    <meta:user-defined meta:name="OVERHEIDop.versieInformatie"/>
  </office:meta>
</office:document-meta>
</file>