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gunningsvrij vervangen van de dakkapel aan Rietven 5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rij verklaarde 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Rietven 5</text:p>
                  </table:table-cell>
                  <table:table-cell table:style-name="entry" table:number-rows-spanned="1" table:number-columns-spanned="1">
                    <text:p text:style-name="table_al">28-11-2025</text:p>
                  </table:table-cell>
                  <table:table-cell table:style-name="entry" table:number-rows-spanned="1" table:number-columns-spanned="1">
                    <text:p text:style-name="table_al">vervangen dakkapel</text:p>
                  </table:table-cell>
                  <table:table-cell table:style-name="entry" table:number-rows-spanned="1" table:number-columns-spanned="1">
                    <text:p text:style-name="table_al">79452797927</text:p>
                  </table:table-cell>
                </table:table-row>
              </table:table>
              <text:p text:style-name="table_bottom"/>
            </text:section>
            <text:p text:style-name="common-al">Na de beoordeling van de bovengenoemde aanvragen omgevingsvergunning, is besloten dat voor deze projecten geen omgevingsvergunning is vereist. Tegen bovenstaande besluit(en) kunnen belanghebbenden binnen zes weken na de verzenddatum van het besluit een gemotiveerd bezwaarschrift indienen bij burgemeester en wethouders, Postbus 950, 5700 AZ Helmond. </text:p>
            <text:p text:style-name="last-al">Tevens kan de voorzieningenrechter van de rechtbank Oost-Brabant te ‘s-Hertogenbosch worden verzocht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5254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4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4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52797927</meta:user-defined>
    <dc:language>nl</dc:language>
    <meta:user-defined meta:name="OVERHEIDop.locatietype/OVERHEIDop.gebiedsmarkering">Adres</meta:user-defined>
    <meta:user-defined meta:name="DC.title">Toestemming voor het vergunningsvrij vervangen van de dakkapel aan Rietven 5 te Helmond</meta:user-defined>
    <meta:user-defined meta:name="DCTERMS.W3CDTF/DCTERMS.available">2025-12-18</meta:user-defined>
    <meta:user-defined meta:name="DCTERMS.W3CDTF/OVERHEIDop.jaargang">2025</meta:user-defined>
    <meta:user-defined meta:name="OVERHEIDop.publicationIssue">552543</meta:user-defined>
    <meta:user-defined meta:name="OVERHEIDop.GmbID/DC.identifier">gmb-2025-552543</meta:user-defined>
    <meta:user-defined meta:name="OVERHEIDop.versieInformatie"/>
  </office:meta>
</office:document-meta>
</file>