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ibaut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5-0038543</text:p>
            <text:p text:style-name="common-al">DSO nummer: 2025120200606</text:p>
            <text:p text:style-name="common-al">Ontvangstdatum melding: 02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54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4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543</meta:user-defined>
    <meta:user-defined meta:name="DCTERMS.abstract">Entree Wibautstraat - Vergroeni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ibautstraat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41</meta:user-defined>
    <meta:user-defined meta:name="OVERHEIDop.GmbID/DC.identifier">gmb-2025-552541</meta:user-defined>
    <meta:user-defined meta:name="OVERHEIDop.versieInformatie"/>
  </office:meta>
</office:document-meta>
</file>