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1 oktober 2025 een melding op grond van het Besluit activiteiten leefomgeving hebben ontvangen.</text:p>
            <text:p text:style-name="common-al"/>
            <text:p text:style-name="tussenkopcur">Zorg</text:p>
            <text:p text:style-name="common-al">Maasstadweg 21, 3079 DZ, Rotterdam, Maasstad Ziekenhuis Locatie Rotterdam, 55367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5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8608</meta:user-defined>
    <meta:user-defined meta:name="DCTERMS.abstract">B&amp;W hebben op 21 oktober 2025 een melding besluit activiteiten leefomgeving ontvangen voor Maasstadweg 2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2538</meta:user-defined>
    <meta:user-defined meta:name="OVERHEIDop.GmbID/DC.identifier">gmb-2025-552538</meta:user-defined>
    <meta:user-defined meta:name="OVERHEIDop.versieInformatie"/>
  </office:meta>
</office:document-meta>
</file>