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loosterstraat 48A en 48B, 5921H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loosterstraat 48A en 48B, 5921HD Venlo</text:span>
          </text:p>
            <text:p text:style-name="common-al">Voor het splitsen van de bovenwoning in twee appartementen (legalisatie)</text:p>
            <text:p text:style-name="common-al">Bekendgemaakt/verzonden op 16 december 2025</text:p>
            <text:p text:style-name="common-al">Kenmerk Z2025-02764</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december 2025 tot en met 27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7 dec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253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3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3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764</meta:user-defined>
    <meta:user-defined meta:name="DCTERMS.abstract">Betreft: Beschikking op aanvraag op locatie Kloosterstraat 48A en 48B, 5921HD Venlo</meta:user-defined>
    <dc:language>nl</dc:language>
    <meta:user-defined meta:name="DC.title">Verleende Omgevingsvergunning reguliere voorbereidingsprocedure  - Kloosterstraat 48A en 48B, 5921HD Venlo</meta:user-defined>
    <meta:user-defined meta:name="OVERHEIDop.locatietype/OVERHEIDop.gebiedsmarkering">GeometrieRef</meta:user-defined>
    <meta:user-defined meta:name="DCTERMS.W3CDTF/DCTERMS.available">2025-12-18</meta:user-defined>
    <meta:user-defined meta:name="DCTERMS.W3CDTF/OVERHEIDop.jaargang">2025</meta:user-defined>
    <meta:user-defined meta:name="OVERHEIDop.externeBijlage">Afwijkvergunning|exb-2025-46659</meta:user-defined>
    <meta:user-defined meta:name="OVERHEIDop.publicationIssue">552537</meta:user-defined>
    <meta:user-defined meta:name="OVERHEIDop.GmbID/DC.identifier">gmb-2025-552537</meta:user-defined>
    <meta:user-defined meta:name="OVERHEIDop.versieInformatie"/>
  </office:meta>
</office:document-meta>
</file>