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dakpannen, Nassaustraat 8, 3583XE Utrecht, GU-Z2025-0034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straat 8, 3583XE Utrecht</text:p>
            <text:p text:style-name="common-al">GU-Z2025-0034583</text:p>
            <text:p text:style-name="common-al">Toelichting: het vervangen van de dakpan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53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83</meta:user-defined>
    <meta:user-defined meta:name="DCTERMS.abstract">Toelichting: het vervangen van de dakpannen</meta:user-defined>
    <dc:language>nl</dc:language>
    <meta:user-defined meta:name="OVERHEIDop.locatietype/OVERHEIDop.gebiedsmarkering">Vlak</meta:user-defined>
    <meta:user-defined meta:name="DC.title">Verleende Omgevingsvergunning, het vervangen van de dakpannen, Nassaustraat 8, 3583XE Utrecht, GU-Z2025-0034583</meta:user-defined>
    <meta:user-defined meta:name="OVERHEIDop.datumEindeReactietermijn">2026-01-27</meta:user-defined>
    <meta:user-defined meta:name="OVERHEIDop.terinzageleggingBG">https://jeleefomgeving.nl/inzien/002220647/7cbeb978-58b0-4645-9901-be3d20bb4ac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35</meta:user-defined>
    <meta:user-defined meta:name="OVERHEIDop.GmbID/DC.identifier">gmb-2025-552535</meta:user-defined>
    <meta:user-defined meta:name="OVERHEIDop.versieInformatie"/>
  </office:meta>
</office:document-meta>
</file>