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fwijking omgevingsplan hoogte Drycooler ter hoogte van de Nieuwe Gracht 493-549, 2627C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de Nieuwe Gracht 493-549, 2627 CS Delft | afwijking omgevingsplan hoogte Drycooler | 15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4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253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45</meta:user-defined>
    <meta:user-defined meta:name="DCTERMS.abstract">Prisma Delft Drycool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fwijking omgevingsplan hoogte Drycooler ter hoogte van de Nieuwe Gracht 493-549, 2627CS Delf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32</meta:user-defined>
    <meta:user-defined meta:name="OVERHEIDop.GmbID/DC.identifier">gmb-2025-552532</meta:user-defined>
    <meta:user-defined meta:name="OVERHEIDop.versieInformatie"/>
  </office:meta>
</office:document-meta>
</file>